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fo:font-variant="small-caps" fo:font-size="16pt" style:font-size-asian="16pt" style:font-size-complex="16pt" fo:language="pl" fo:country="PL"/>
    </style:style>
    <style:style style:name="P4" style:parent-style-name="Standard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 style:font-weight-complex="bold" fo:font-variant="small-caps" fo:font-size="10pt" style:font-size-asian="10pt" style:font-size-complex="10pt" fo:language="pl" fo:country="PL"/>
    </style:style>
    <style:style style:name="P5" style:parent-style-name="Standard" style:list-style-name="WWNum2" style:family="paragraph">
      <style:paragraph-properties fo:text-align="justify" fo:line-height="200%"/>
    </style:style>
    <style:style style:name="T6" style:parent-style-name="Domyślnaczcionkaakapitu" style:family="text">
      <style:text-properties fo:font-weight="bold" style:font-weight-asian="bold" style:font-weight-complex="bold" fo:font-variant="small-caps" fo:language="pl" fo:country="PL"/>
    </style:style>
    <style:style style:name="P7" style:parent-style-name="Standard" style:family="paragraph">
      <style:paragraph-properties fo:text-align="justify" fo:line-height="200%"/>
      <style:text-properties fo:language="pl" fo:country="PL"/>
    </style:style>
    <style:style style:name="P8" style:parent-style-name="Standard" style:family="paragraph">
      <style:paragraph-properties fo:text-align="justify" fo:line-height="200%"/>
      <style:text-properties fo:language="pl" fo:country="PL"/>
    </style:style>
    <style:style style:name="P9" style:parent-style-name="Standard" style:family="paragraph">
      <style:paragraph-properties fo:text-align="justify" fo:line-height="200%"/>
      <style:text-properties fo:language="pl" fo:country="PL"/>
    </style:style>
    <style:style style:name="P10" style:parent-style-name="Standard" style:family="paragraph">
      <style:paragraph-properties fo:text-align="justify" fo:line-height="200%"/>
      <style:text-properties fo:language="pl" fo:country="PL"/>
    </style:style>
    <style:style style:name="P11" style:parent-style-name="Standard" style:family="paragraph">
      <style:paragraph-properties fo:text-align="justify" fo:line-height="200%"/>
      <style:text-properties fo:language="pl" fo:country="PL"/>
    </style:style>
    <style:style style:name="P12" style:parent-style-name="Standard" style:family="paragraph">
      <style:paragraph-properties fo:text-align="justify" fo:line-height="200%"/>
      <style:text-properties fo:language="pl" fo:country="PL"/>
    </style:style>
    <style:style style:name="P13" style:parent-style-name="Standard" style:family="paragraph">
      <style:paragraph-properties fo:text-align="justify" fo:line-height="200%"/>
      <style:text-properties fo:language="pl" fo:country="PL"/>
    </style:style>
    <style:style style:name="P14" style:parent-style-name="Standard" style:family="paragraph">
      <style:paragraph-properties fo:text-align="justify" fo:line-height="200%"/>
      <style:text-properties fo:language="pl" fo:country="PL"/>
    </style:style>
    <style:style style:name="P15" style:parent-style-name="Standard" style:family="paragraph">
      <style:paragraph-properties fo:text-align="justify" fo:line-height="200%"/>
      <style:text-properties fo:language="pl" fo:country="PL"/>
    </style:style>
    <style:style style:name="P16" style:parent-style-name="Standard" style:family="paragraph">
      <style:paragraph-properties fo:text-align="justify" fo:margin-left="0.2479in">
        <style:tab-stops/>
      </style:paragraph-properties>
      <style:text-properties fo:language="pl" fo:country="PL"/>
    </style:style>
    <style:style style:name="P17" style:parent-style-name="Standard" style:list-style-name="WWNum2" style:family="paragraph">
      <style:paragraph-properties fo:text-align="justify" fo:line-height="150%"/>
    </style:style>
    <style:style style:name="T18" style:parent-style-name="Domyślnaczcionkaakapitu" style:family="text">
      <style:text-properties fo:font-weight="bold" style:font-weight-asian="bold" style:font-weight-complex="bold" fo:font-variant="small-caps" fo:language="pl" fo:country="PL"/>
    </style:style>
    <style:style style:name="T19" style:parent-style-name="Domyślnaczcionkaakapitu" style:family="text">
      <style:text-properties fo:font-weight="bold" style:font-weight-asian="bold" style:font-weight-complex="bold" fo:font-variant="small-caps" fo:language="pl" fo:country="PL"/>
    </style:style>
    <style:style style:name="P20" style:parent-style-name="Standard" style:family="paragraph">
      <style:paragraph-properties fo:text-align="justify" fo:margin-left="0.2479in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color="#0000FF" fo:language="pl" fo:country="PL"/>
    </style:style>
    <style:style style:name="P22" style:parent-style-name="Standard" style:family="paragraph">
      <style:paragraph-properties fo:text-align="justify" fo:margin-left="0.2479in">
        <style:tab-stops>
          <style:tab-stop style:type="left" style:position="0.375in"/>
        </style:tab-stops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color="#0000FF" fo:language="pl" fo:country="PL"/>
    </style:style>
    <style:style style:name="P24" style:parent-style-name="Standard" style:family="paragraph">
      <style:paragraph-properties fo:text-align="justify" fo:margin-left="0.2479in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color="#0000FF" fo:language="pl" fo:country="PL"/>
    </style:style>
    <style:style style:name="P26" style:parent-style-name="Standard" style:family="paragraph">
      <style:paragraph-properties fo:text-align="justify" fo:margin-left="0.2479in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color="#0000FF" fo:language="pl" fo:country="PL"/>
    </style:style>
    <style:style style:name="T28" style:parent-style-name="Domyślnaczcionkaakapitu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 fo:language="pl" fo:country="PL"/>
    </style:style>
    <style:style style:name="P29" style:parent-style-name="Standard" style:family="paragraph">
      <style:paragraph-properties fo:text-align="justify" fo:margin-left="0.2479in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color="#0000FF" fo:language="pl" fo:country="PL"/>
    </style:style>
    <style:style style:name="T31" style:parent-style-name="Domyślnaczcionkaakapitu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 fo:language="pl" fo:country="PL"/>
    </style:style>
    <style:style style:name="T32" style:parent-style-name="Domyślnaczcionkaakapitu" style:family="text">
      <style:text-properties fo:font-weight="bold" style:font-weight-asian="bold" style:font-weight-complex="bold" fo:color="#0000FF" fo:language="pl" fo:country="PL"/>
    </style:style>
    <style:style style:name="P33" style:parent-style-name="Standard" style:family="paragraph">
      <style:paragraph-properties fo:text-align="justify" fo:margin-left="0.2479in">
        <style:tab-stops>
          <style:tab-stop style:type="left" style:position="0.375in"/>
        </style:tab-stops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color="#0000FF" fo:language="pl" fo:country="PL"/>
    </style:style>
    <style:style style:name="P35" style:parent-style-name="Standard" style:family="paragraph">
      <style:paragraph-properties fo:text-align="justify" fo:margin-left="0.2479in">
        <style:tab-stops>
          <style:tab-stop style:type="left" style:position="0.375in"/>
        </style:tab-stops>
      </style:paragraph-properties>
      <style:text-properties fo:language="pl" fo:country="PL"/>
    </style:style>
    <style:style style:name="P36" style:parent-style-name="Standard" style:list-style-name="WWNum2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variant="small-caps" fo:language="pl" fo:country="PL"/>
    </style:style>
    <style:style style:name="P38" style:parent-style-name="Standard" style:family="paragraph">
      <style:paragraph-properties fo:text-align="justify" fo:margin-bottom="0.0833in"/>
    </style:style>
    <style:style style:name="T39" style:parent-style-name="Domyślnaczcionkaakapitu" style:family="text">
      <style:text-properties fo:font-size="11pt" style:font-size-asian="11pt" style:font-size-complex="11pt" fo:language="pl" fo:country="PL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P43" style:parent-style-name="Standard" style:family="paragraph">
      <style:paragraph-properties fo:text-align="justify" fo:margin-bottom="0.0833in"/>
    </style:style>
    <style:style style:name="P44" style:parent-style-name="Standard" style:family="paragraph">
      <style:paragraph-properties fo:text-align="justify" fo:margin-left="0.2479in">
        <style:tab-stops/>
      </style:paragraph-properties>
      <style:text-properties fo:font-weight="bold" style:font-weight-asian="bold" style:font-weight-complex="bold" fo:font-variant="small-caps" fo:font-size="10pt" style:font-size-asian="10pt" style:font-size-complex="10pt" fo:language="pl" fo:country="PL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fo:font-size="11pt" style:font-size-asian="11pt" style:font-size-complex="11pt" fo:language="pl" fo:country="PL"/>
    </style:style>
    <style:style style:name="T4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48" style:parent-style-name="Domyślnaczcionkaakapitu" style:family="text">
      <style:text-properties fo:font-size="11pt" style:font-size-asian="11pt" style:font-size-complex="11pt" fo:language="pl" fo:country="PL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fo:font-size="11pt" style:font-size-asian="11pt" style:font-size-complex="11pt" fo:language="pl" fo:country="PL"/>
    </style:style>
    <style:style style:name="T51" style:parent-style-name="Domyślnaczcionkaakapitu" style:family="text">
      <style:text-properties fo:font-size="11pt" style:font-size-asian="11pt" style:font-size-complex="11pt" fo:language="pl" fo:country="PL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fo:font-size="11pt" style:font-size-asian="11pt" style:font-size-complex="11pt" fo:language="pl" fo:country="PL"/>
    </style:style>
    <style:style style:name="P54" style:parent-style-name="Standard" style:family="paragraph">
      <style:paragraph-properties fo:line-height="150%"/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5" style:parent-style-name="Standard" style:list-style-name="WWNum2" style:family="paragraph">
      <style:paragraph-properties fo:text-align="justify" fo:line-height="150%"/>
    </style:style>
    <style:style style:name="T56" style:parent-style-name="Domyślnaczcionkaakapitu" style:family="text">
      <style:text-properties fo:font-weight="bold" style:font-weight-asian="bold" style:font-weight-complex="bold" fo:font-variant="small-caps" fo:language="pl" fo:country="PL"/>
    </style:style>
    <style:style style:name="P57" style:parent-style-name="Standard" style:list-style-name="WWNum1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58" style:parent-style-name="Domyślnaczcionkaakapitu" style:family="text">
      <style:text-properties fo:font-size="11pt" style:font-size-asian="11pt" style:font-size-complex="11pt" fo:language="pl" fo:country="PL"/>
    </style:style>
    <style:style style:name="P59" style:parent-style-name="Standard" style:list-style-name="WWNum1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60" style:parent-style-name="Domyślnaczcionkaakapitu" style:family="text">
      <style:text-properties fo:font-size="11pt" style:font-size-asian="11pt" style:font-size-complex="11pt" fo:language="pl" fo:country="PL"/>
    </style:style>
    <style:style style:name="T61" style:parent-style-name="Domyślnaczcionkaakapitu" style:family="text">
      <style:text-properties fo:font-size="11pt" style:font-size-asian="11pt" style:font-size-complex="11pt" fo:language="pl" fo:country="PL"/>
    </style:style>
    <style:style style:name="P62" style:parent-style-name="Standar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P63" style:parent-style-name="Standar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  <style:text-properties fo:language="pl" fo:country="PL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fo:font-size="11pt" style:font-size-asian="11pt" style:font-size-complex="11pt" fo:language="pl" fo:country="PL"/>
    </style:style>
    <style:style style:name="T73" style:parent-style-name="Domyślnaczcionkaakapitu" style:family="text">
      <style:text-properties fo:font-size="11pt" style:font-size-asian="11pt" style:font-size-complex="11pt" fo:language="pl" fo:country="PL"/>
    </style:style>
    <style:style style:name="P74" style:parent-style-name="Standard" style:family="paragraph">
      <style:paragraph-properties fo:line-height="150%" fo:margin-left="0.0416in">
        <style:tab-stops/>
      </style:paragraph-properties>
    </style:style>
    <style:style style:name="T75" style:parent-style-name="Domyślnaczcionkaakapitu" style:family="text">
      <style:text-properties fo:font-size="11pt" style:font-size-asian="11pt" style:font-size-complex="11pt" fo:language="pl" fo:country="PL"/>
    </style:style>
    <style:style style:name="P76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77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78" style:parent-style-name="Normalny" style:family="paragraph">
      <style:paragraph-properties style:vertical-align="auto" fo:line-height="150%" fo:margin-left="0.0416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79" style:parent-style-name="Normalny" style:family="paragraph">
      <style:paragraph-properties style:vertical-align="auto" fo:line-height="150%" fo:margin-left="0.0416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text-align="justify" style:vertical-align="auto" fo:margin-top="0.0555in" fo:line-height="150%"/>
      <style:text-properties fo:hyphenate="true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83" style:parent-style-name="Normalny" style:family="paragraph">
      <style:paragraph-properties fo:text-align="justify" style:vertical-align="auto" fo:margin-top="0.0555in" fo:line-height="150%"/>
      <style:text-properties fo:hyphenate="true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85" style:parent-style-name="Normalny" style:family="paragraph">
      <style:paragraph-properties fo:text-align="justify" style:vertical-align="auto" fo:margin-top="0.0555in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6" style:parent-style-name="Normalny" style:family="paragraph">
      <style:paragraph-properties fo:text-align="justify" style:vertical-align="auto" fo:margin-top="0.0555in" fo:line-height="150%"/>
      <style:text-properties fo:hyphenate="true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88" style:parent-style-name="Normalny" style:family="paragraph">
      <style:paragraph-properties fo:text-align="justify" style:vertical-align="auto" fo:margin-top="0.0555in" fo:line-height="150%"/>
      <style:text-properties fo:hyphenate="true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2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 fo:hyphenate="true"/>
    </style:style>
    <style:style style:name="P93" style:parent-style-name="Normalny" style:family="paragraph">
      <style:paragraph-properties fo:text-align="justify" style:vertical-align="auto" fo:line-height="150%"/>
      <style:text-properties fo:hyphenate="true"/>
    </style:style>
    <style:style style:name="T9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8" style:parent-style-name="Normalny" style:family="paragraph">
      <style:paragraph-properties fo:text-align="justify" style:vertical-align="auto" fo:line-height="150%"/>
      <style:text-properties fo:hyphenate="true"/>
    </style:style>
    <style:style style:name="T9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05" style:parent-style-name="Normalny" style:family="paragraph">
      <style:paragraph-properties fo:text-align="justify" style:vertical-align="auto" fo:line-height="150%"/>
      <style:text-properties fo:hyphenate="true"/>
    </style:style>
    <style:style style:name="T10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Times New Roman" style:font-name-asian="Calibri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Times New Roman" style:font-name-asian="Calibri" style:font-name-complex="Times New Roman" fo:color="#000000" style:letter-kerning="false" style:text-position="super 66.6%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Times New Roman" style:font-name-asian="Calibri" style:font-name-complex="Times New Roman" style:letter-kerning="false" fo:language="pl" fo:country="PL" style:language-asian="pl" style:country-asian="PL" style:language-complex="ar" style:country-complex="SA"/>
    </style:style>
    <style:style style:name="P110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1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widows="0" fo:orphans="0" fo:text-align="justify" style:vertical-align="auto" fo:line-height="150%"/>
      <style:text-properties fo:hyphenate="true"/>
    </style:style>
    <style:style style:name="T113" style:parent-style-name="Domyślnaczcionkaakapitu" style:family="text">
      <style:text-properties style:font-name="Times New Roman" style:font-name-asian="Liberation Serif" style:font-name-complex="Liberation Serif" fo:font-size="11pt" style:font-size-asian="11pt" style:font-size-complex="11pt" fo:language="pl" fo:country="PL" style:language-asian="hi" style:country-asian="IN"/>
    </style:style>
    <style:style style:name="T114" style:parent-style-name="Domyślnaczcionkaakapitu" style:family="text">
      <style:text-properties style:font-name="Times New Roman" style:font-name-asian="Liberation Serif" style:font-name-complex="Liberation Serif" fo:color="#000000" fo:font-size="11pt" style:font-size-asian="11pt" style:font-size-complex="11pt" fo:language="pl" fo:country="PL" style:language-asian="hi" style:country-asian="IN"/>
    </style:style>
    <style:style style:name="T115" style:parent-style-name="Domyślnaczcionkaakapitu" style:family="text">
      <style:text-properties style:font-name="Times New Roman" style:font-name-asian="Liberation Serif" style:font-name-complex="Liberation Serif" fo:color="#000000" fo:font-size="11pt" style:font-size-asian="11pt" style:font-size-complex="11pt" fo:language="pl" fo:country="PL" style:language-asian="hi" style:country-asian="IN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P117" style:parent-style-name="Normalny" style:family="paragraph">
      <style:paragraph-properties fo:widows="0" fo:orphans="0" fo:text-align="justify" style:vertical-align="auto" fo:line-height="150%"/>
    </style:style>
    <style:style style:name="T118" style:parent-style-name="Domyślnaczcionkaakapitu" style:family="text">
      <style:text-properties style:font-name="Times New Roman" style:font-name-asian="Liberation Serif" style:font-name-complex="Liberation Serif" fo:font-size="11pt" style:font-size-asian="11pt" style:font-size-complex="11pt" fo:language="pl" fo:country="PL" style:language-asian="hi" style:country-asian="IN"/>
    </style:style>
    <style:style style:name="T119" style:parent-style-name="Domyślnaczcionkaakapitu" style:family="text">
      <style:text-properties style:font-name="Times New Roman" style:font-name-asian="Liberation Serif" style:font-name-complex="Liberation Serif" fo:color="#000000" fo:font-size="11pt" style:font-size-asian="11pt" style:font-size-complex="11pt" fo:language="pl" fo:country="PL" style:language-asian="hi" style:country-asian="IN"/>
    </style:style>
    <style:style style:name="T120" style:parent-style-name="Domyślnaczcionkaakapitu" style:family="text">
      <style:text-properties style:font-name="Times New Roman" style:font-name-asian="Liberation Serif" style:font-name-complex="Liberation Serif" fo:color="#000000" fo:font-size="11pt" style:font-size-asian="11pt" style:font-size-complex="11pt" fo:language="pl" fo:country="PL" style:language-asian="hi" style:country-asian="IN"/>
    </style:style>
    <style:style style:name="T121" style:parent-style-name="Domyślnaczcionkaakapitu" style:family="text">
      <style:text-properties style:font-name="Times New Roman" style:font-name-asian="Liberation Serif" style:font-name-complex="Liberation Serif" fo:color="#000000" fo:font-size="11pt" style:font-size-asian="11pt" style:font-size-complex="11pt" fo:language="pl" fo:country="PL" style:language-asian="hi" style:country-asian="IN"/>
    </style:style>
    <style:style style:name="P122" style:parent-style-name="Normalny" style:family="paragraph">
      <style:paragraph-properties fo:text-align="justify" style:vertical-align="auto" fo:line-height="150%" fo:margin-left="0.0416in">
        <style:tab-stops/>
      </style:paragraph-properties>
      <style:text-properties style:font-name="Times New Roman" style:font-name-asian="Liberation Serif" style:font-name-complex="Liberation Serif" fo:font-size="11pt" style:font-size-asian="11pt" style:font-size-complex="11pt" fo:language="pl" fo:country="PL" style:language-asian="hi" style:country-asian="IN" fo:hyphenate="true"/>
    </style:style>
    <style:style style:name="P123" style:parent-style-name="Normalny" style:family="paragraph">
      <style:paragraph-properties fo:text-align="justify" style:vertical-align="auto" fo:line-height="150%" fo:margin-left="0.0416in">
        <style:tab-stops/>
      </style:paragraph-properties>
      <style:text-properties fo:hyphenate="true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31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text-align="justify" style:vertical-align="auto" fo:margin-top="0.0555in" fo:line-height="150%"/>
      <style:text-properties fo:hyphenate="true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36" style:parent-style-name="Normalny" style:family="paragraph">
      <style:paragraph-properties fo:text-align="justify" style:vertical-align="auto" fo:margin-top="0.0555in" fo:line-height="150%"/>
      <style:text-properties fo:hyphenate="true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39" style:parent-style-name="Normalny" style:family="paragraph">
      <style:paragraph-properties fo:text-align="justify" style:vertical-align="auto" fo:margin-top="0.0555in" fo:line-height="150%"/>
      <style:text-properties fo:hyphenate="true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44" style:parent-style-name="Normalny" style:family="paragraph">
      <style:paragraph-properties fo:text-align="justify" style:vertical-align="auto" fo:margin-top="0.0555in" fo:line-height="150%"/>
      <style:text-properties fo:hyphenate="true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47" style:parent-style-name="Normalny" style:family="paragraph">
      <style:paragraph-properties style:vertical-align="auto" fo:line-height="150%"/>
      <style:text-properties fo:hyphenate="true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49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vertical-align="auto" fo:line-height="150%" fo:margin-left="0.0416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vertical-align="auto" fo:line-height="150%" fo:margin-left="0.0416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vertical-align="auto" fo:line-height="150%" fo:margin-left="0.0416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4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5" style:parent-style-name="Normalny" style:family="paragraph">
      <style:paragraph-properties style:vertical-align="auto" fo:line-height="150%" fo:margin-left="0.0416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6" style:parent-style-name="Normalny" style:family="paragraph">
      <style:paragraph-properties style:vertical-align="auto" fo:line-height="150%" fo:margin-left="0.0416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7" style:parent-style-name="Normalny" style:family="paragraph">
      <style:paragraph-properties style:vertical-align="auto" fo:line-height="150%" fo:margin-left="0.0416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8" style:parent-style-name="Normalny" style:family="paragraph">
      <style:paragraph-properties style:vertical-align="auto" fo:line-height="150%" fo:margin-left="0.0416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159" style:parent-style-name="Standard" style:family="paragraph">
      <style:paragraph-properties fo:line-height="150%"/>
    </style:style>
    <style:style style:name="T160" style:parent-style-name="Domyślnaczcionkaakapitu" style:family="text">
      <style:text-properties fo:font-size="8pt" style:font-size-asian="8pt" style:font-size-complex="8pt" fo:language="pl" fo:country="PL"/>
    </style:style>
    <style:style style:name="P161" style:parent-style-name="Standard" style:family="paragraph">
      <style:paragraph-properties fo:line-height="150%" fo:margin-left="0.0416in">
        <style:tab-stops/>
      </style:paragraph-properties>
    </style:style>
    <style:style style:name="T162" style:parent-style-name="Domyślnaczcionkaakapitu" style:family="text">
      <style:text-properties fo:font-size="8pt" style:font-size-asian="8pt" style:font-size-complex="8pt" fo:language="pl" fo:country="PL"/>
    </style:style>
    <style:style style:name="P163" style:parent-style-name="Standard" style:family="paragraph">
      <style:paragraph-properties fo:line-height="150%" fo:margin-left="0.0416in">
        <style:tab-stops/>
      </style:paragraph-properties>
      <style:text-properties fo:font-size="8pt" style:font-size-asian="8pt" style:font-size-complex="8pt" fo:language="pl" fo:country="PL"/>
    </style:style>
    <style:style style:name="P164" style:parent-style-name="Standard" style:family="paragraph">
      <style:paragraph-properties fo:line-height="150%" fo:margin-left="0.0416in">
        <style:tab-stops/>
      </style:paragraph-properties>
      <style:text-properties fo:font-size="8pt" style:font-size-asian="8pt" style:font-size-complex="8pt" fo:language="pl" fo:country="PL"/>
    </style:style>
    <style:style style:name="P165" style:parent-style-name="Standard" style:family="paragraph">
      <style:paragraph-properties fo:line-height="150%" fo:margin-left="0.0416in">
        <style:tab-stops/>
      </style:paragraph-properties>
    </style:style>
    <style:style style:name="T166" style:parent-style-name="Domyślnaczcionkaakapitu" style:family="text">
      <style:text-properties fo:font-size="8pt" style:font-size-asian="8pt" style:font-size-complex="8pt" fo:language="pl" fo:country="PL"/>
    </style:style>
    <style:style style:name="T167" style:parent-style-name="Domyślnaczcionkaakapitu" style:family="text">
      <style:text-properties fo:font-size="8pt" style:font-size-asian="8pt" style:font-size-complex="8pt" fo:language="pl" fo:country="PL"/>
    </style:style>
    <style:style style:name="P168" style:parent-style-name="Standard" style:family="paragraph">
      <style:paragraph-properties fo:line-height="150%" fo:margin-left="0.0416in">
        <style:tab-stops/>
      </style:paragraph-properties>
    </style:style>
    <style:style style:name="T169" style:parent-style-name="Domyślnaczcionkaakapitu" style:family="text">
      <style:text-properties fo:font-style="italic" style:font-style-asian="italic" fo:font-size="8pt" style:font-size-asian="8pt" style:font-size-complex="8pt" fo:language="pl" fo:country="PL"/>
    </style:style>
    <style:style style:name="T170" style:parent-style-name="Domyślnaczcionkaakapitu" style:family="text">
      <style:text-properties fo:font-style="italic" style:font-style-asian="italic" fo:font-size="8pt" style:font-size-asian="8pt" style:font-size-complex="8pt" fo:language="pl" fo:country="PL"/>
    </style:style>
    <style:style style:name="T171" style:parent-style-name="Domyślnaczcionkaakapitu" style:family="text">
      <style:text-properties fo:font-style="italic" style:font-style-asian="italic" fo:font-size="8pt" style:font-size-asian="8pt" style:font-size-complex="8pt" fo:language="pl" fo:country="PL"/>
    </style:style>
    <style:style style:name="P172" style:parent-style-name="Standard" style:family="paragraph">
      <style:paragraph-properties fo:line-height="150%" fo:margin-left="0.0416in">
        <style:tab-stops/>
      </style:paragraph-properties>
    </style:style>
    <style:style style:name="T173" style:parent-style-name="Domyślnaczcionkaakapitu" style:family="text">
      <style:text-properties fo:font-style="italic" style:font-style-asian="italic" fo:font-size="8pt" style:font-size-asian="8pt" style:font-size-complex="8pt" fo:language="pl" fo:country="PL"/>
    </style:style>
    <style:style style:name="T174" style:parent-style-name="Domyślnaczcionkaakapitu" style:family="text">
      <style:text-properties fo:font-style="italic" style:font-style-asian="italic" fo:font-size="8pt" style:font-size-asian="8pt" style:font-size-complex="8pt" fo:language="pl" fo:country="PL"/>
    </style:style>
    <style:style style:name="T175" style:parent-style-name="Domyślnaczcionkaakapitu" style:family="text">
      <style:text-properties fo:font-style="italic" style:font-style-asian="italic" fo:font-size="8pt" style:font-size-asian="8pt" style:font-size-complex="8pt" fo:language="pl" fo:country="PL"/>
    </style:style>
    <style:style style:name="P176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-asian="Calibri" fo:font-weight="bold" style:font-weight-asian="bold" fo:font-style="italic" style:font-style-asian="italic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3">Formularz ofertowy</text:span></text:p>
      <text:p text:style-name="P4"/>
      <text:list text:style-name="WWNum2">
        <text:list-item text:start-value="1">
          <text:p text:style-name="P5"><text:span text:style-name="T6">Dane dotyczące wykonawcy</text:span></text:p>
        </text:list-item>
      </text:list>
      <text:p text:style-name="P7">Nazwa:<text:tab/><text:tab/><text:tab/><text:tab/><text:tab/><text:s text:c="30"/>................................................</text:p>
      <text:p text:style-name="P8">Siedziba:<text:tab/><text:tab/><text:tab/><text:tab/><text:s text:c="35"/><text:tab/><text:s text:c="6"/>................................................</text:p>
      <text:p text:style-name="P9">Adres poczty elektronicznej:<text:s/><text:tab/><text:tab/><text:s text:c="42"/>................................................</text:p>
      <text:p text:style-name="P10">Strona internetowa:<text:tab/><text:tab/><text:tab/><text:s text:c="42"/>................................................</text:p>
      <text:p text:style-name="P11">Numer telefonu:<text:tab/><text:tab/><text:tab/><text:s text:c="41"/>0 (**) ......................................</text:p>
      <text:p text:style-name="P12">Numer faksu:<text:tab/><text:tab/><text:tab/><text:tab/><text:s text:c="41"/>0 (**) ......................................</text:p>
      <text:p text:style-name="P13">Numer REGON:<text:tab/><text:tab/><text:tab/><text:tab/><text:s text:c="4"/><text:s text:c="25"/>................................................</text:p>
      <text:p text:style-name="P14">Numer NIP:<text:tab/><text:tab/><text:tab/><text:tab/><text:s text:c="41"/>................................................</text:p>
      <text:p text:style-name="P15">KRS:<text:tab/><text:tab/><text:tab/><text:tab/><text:tab/><text:s text:c="41"/>………………………………</text:p>
      <text:p text:style-name="P16"/>
      <text:list text:style-name="WWNum2" text:continue-numbering="true">
        <text:list-item>
          <text:p text:style-name="P17"><text:span text:style-name="T18">Dane<text:s/></text:span><text:span text:style-name="T19">dotyczące zamawiającego</text:span></text:p>
        </text:list-item>
      </text:list>
      <text:p text:style-name="P20"><text:span text:style-name="T21">Wojewódzki Szpital Specjalistyczny</text:span></text:p>
      <text:p text:style-name="P22"><text:span text:style-name="T23">ul. Żołnierska 18</text:span></text:p>
      <text:p text:style-name="P24"><text:span text:style-name="T25">10 – 561 Olsztyn</text:span></text:p>
      <text:p text:style-name="P26"><text:span text:style-name="T27">Strona internetowa:<text:s/></text:span><text:a xlink:href="http://www.wss.olsztyn.pl/" office:target-frame-name="_top" xlink:show="replace"><text:span text:style-name="T28">www.wss.olsztyn.pl</text:span></text:a></text:p>
      <text:p text:style-name="P29"><text:span text:style-name="T30">E-mail:<text:s/></text:span><text:a xlink:href="mailto:zamowienia@wss.olsztyn.pl" office:target-frame-name="_top" xlink:show="replace"><text:span text:style-name="T31">zamowienia@wss.olsztyn.pl</text:span></text:a><text:span text:style-name="T32"><text:s text:c="2"/></text:span></text:p>
      <text:p text:style-name="P33"><text:span text:style-name="T34">Godziny urzędowania:7.00 – 14.30.</text:span></text:p>
      <text:p text:style-name="P35"/>
      <text:list text:style-name="WWNum2" text:continue-numbering="true">
        <text:list-item>
          <text:p text:style-name="P36"><text:span text:style-name="T37">Zobowiązania wykonawcy:</text:span></text:p>
        </text:list-item>
      </text:list>
      <text:p text:style-name="P38"><text:span text:style-name="T39">Nawiązując do ogłoszenia o zamówieniu publicznym na<text:s/></text:span><text:bookmark-start text:name="_Hlk104276939"/><text:span text:style-name="T40">wymianę podzespołów w zasilaczach FPM-40Z <text:s text:c="2"/>–<text:s/></text:span><text:span text:style-name="T41">postępowanie DZPZ/333/86/2023<text:s/></text:span><text:span text:style-name="T42">oferujemy wykonanie zamówienia, zgodnie z wymogami Zaproszenia do złożenia oferty cenowej za cenę:</text:span></text:p>
      <text:p text:style-name="P43"/>
      <text:p text:style-name="P44"/>
      <text:p text:style-name="P45"><text:span text:style-name="T46">Wartość oferty netto:</text:span><text:span text:style-name="T47"><text:s/></text:span><text:span text:style-name="T48"><text:s/>…………………………………………..………. <text:s/>zł</text:span></text:p>
      <text:p text:style-name="P49"><text:span text:style-name="T50">Stawka pod. VAT ...... %, wartość pod. VAT…………………………….zł <text:s text:c="19"/></text:span><text:span text:style-name="T51"><text:s text:c="70"/></text:span></text:p>
      <text:p text:style-name="P52"><text:span text:style-name="T53">Wartość oferty brutto: …………………………….…..……………..….. <text:s/>zł</text:span></text:p>
      <text:p text:style-name="P54"/>
      <text:list text:style-name="WWNum2" text:continue-numbering="true">
        <text:list-item>
          <text:p text:style-name="P55"><text:span text:style-name="T56">Oświadczenia wykonawcy :</text:span></text:p>
        </text:list-item>
      </text:list>
      <text:list text:style-name="WWNum1">
        <text:list-item>
          <text:p text:style-name="P57"><text:span text:style-name="T58">Wykonam zamówienie publiczne w terminie 30 dni od dnia podpisania umowy.</text:span></text:p>
        </text:list-item>
        <text:list-item>
          <text:p text:style-name="P59"><text:span text:style-name="T60">Oferuję <text:s/>termin zapłaty 60 dni<text:s/></text:span><text:span text:style-name="T61">od dnia otrzymania przez Zamawiającego faktury jednostkowej.</text:span></text:p>
        </text:list-item>
      </text:list>
      <text:p text:style-name="P62"/>
      <text:p text:style-name="P63"/>
      <text:soft-page-break/>
      <text:p text:style-name="P64"><text:span text:style-name="T65">Osoby do kontaktów z Zamawiającym:</text:span></text:p>
      <text:p text:style-name="P66"><text:span text:style-name="T67">Osoba / osoby do kontaktów z Zamawiający</text:span><text:span text:style-name="T68">m odpowiedzialne za przygotowanie niniejszej oferty :</text:span></text:p>
      <text:p text:style-name="P69"><text:span text:style-name="T70">.......... .......... .......... .......... .......... .......... .......... .....tel. kontaktowy……. mail: .......... ........... ………...</text:span></text:p>
      <text:p text:style-name="P71"><text:span text:style-name="T72">Osoba / osoby do kontaktów z Zamawiającym odpowiedzialne za wykon</text:span><text:span text:style-name="T73">anie zobowiązań umowy:</text:span></text:p>
      <text:p text:style-name="P74"><text:span text:style-name="T75">.......... .......... .......... .......... .......... .......... .......... .....tel. kontaktowy……mail, : .......... .......... ..............</text:span></text:p>
      <text:p text:style-name="P76"/>
      <text:p text:style-name="P77">Oświadczenie dotyczące postanowień Zaproszenia do złożenia oferty cenowej:</text:p>
      <text:p text:style-name="P78">1.<text:s/>Oświadczamy, że zapoznaliśmy się z treścią Zaproszenia do złożenia oferty cenowej i <text:s/><text:line-break/><text:s text:c="4"/>nie wnosimy żadnych zastrzeżeń oraz uzyskaliśmy niezbędne informacje do przygotowania oferty.</text:p>
      <text:p text:style-name="P79">2. Oświadczamy, że :</text:p>
      <text:p text:style-name="P80"><text:span text:style-name="T81"><text:s text:c="2"/>wybór oferty nie prowadzi do powstania obowiązku<text:s/></text:span><text:span text:style-name="T82">podatkowego u zamawiającego<text:s/></text:span></text:p>
      <text:p text:style-name="P83"><text:span text:style-name="T84"><text:s text:c="2"/>wybór oferty <text:s/>prowadzi do powstania obowiązku podatkowego u zamawiającego<text:s/></text:span></text:p>
      <text:p text:style-name="P85">Wskazać <text:s/>nazwę (rodzaj) towaru, <text:s/>dla których dostawa będzie prowadzić do jego powstania (wskazać wartość podatku) …………………………………………………………………………...…………….</text:p>
      <text:p text:style-name="P86"><text:span text:style-name="T87"><text:s/>polegamy na zasobach innych podmiotów a podmioty te będą brały udział w realizacji części zamówienia. W załączeniu składamy dokumenty, dotyczące zakresu i okresu udziału innego podmiotu przy wykonywaniu zamówienia,</text:span></text:p>
      <text:p text:style-name="P88"><text:span text:style-name="T89"><text:s/></text:span><text:span text:style-name="T90">nie polegamy na zasobach innych podmi</text:span><text:span text:style-name="T91">otów.</text:span></text:p>
      <text:p text:style-name="P92"/>
      <text:p text:style-name="P93"><text:span text:style-name="T94">3</text:span><text:span text:style-name="T95">.<text:s/></text:span><text:span text:style-name="T96">Oświadczam, że:</text:span><text:span text:style-name="T97"><text:s/></text:span></text:p>
      <text:p text:style-name="P98"><text:span text:style-name="T99"><text:s/></text:span><text:span text:style-name="T100">wypełniłem obowiązki informacyjne przewidziane w art. 13 lub art. 14 RODO wobec osób fizycznych,<text:s/></text:span><text:span text:style-name="T101">od których dane osobowe bezpośrednio lub pośrednio pozyskałem</text:span><text:span text:style-name="T102"><text:s/>w celu ubiegania się o udzielenie zamówienia publicznego w<text:s/></text:span><text:span text:style-name="T103">niniejszym postępowaniu</text:span><text:span text:style-name="T104">.</text:span></text:p>
      <text:p text:style-name="P105"><text:span text:style-name="T106"><text:s/></text:span><text:span text:style-name="T107">obowiązki informacyjne przewidziane w art. 13 lub art. 14 RODO</text:span><text:span text:style-name="T108"><text:s/></text:span><text:span text:style-name="T109">w przedmiotowym postępowaniu nas nie dotyczą.<text:s/></text:span></text:p>
      <text:p text:style-name="P110"/>
      <text:p text:style-name="P111">Ponadto oświadczam że:</text:p>
      <text:p text:style-name="P112"><text:span text:style-name="T113"><text:s text:c="2"/></text:span><text:span text:style-name="T114">nie występują przesłanki wykluczenia z postępowania o udzielenie zamówienia<text:s/></text:span><text:span text:style-name="T115">publicznego na<text:s/></text:span><text:span text:style-name="T116">podstawie art. 7 ust. 1 ustawy z dnia 13 kwietnia 2022 r. o szczególnych rozwiązaniach w zakresie przeciwdziałania wspieraniu agresji na Ukrainę oraz służących ochronie bezpieczeństwa narodowego (Dz. U. poz. 835).</text:span></text:p>
      <text:p text:style-name="P117"><text:span text:style-name="T118"><text:s/></text:span><text:span text:style-name="T119">występują przesłanki wyklu</text:span><text:span text:style-name="T120">czenia z postępowania o udzielenie zamówienia publicznego na podstawie art. 7 ust. 1 ustawy z dnia 13 kwietnia 2022 r. o szczególnych rozwiązaniach w zakresie przeciwdziałania wspieraniu agresji na Ukrainę oraz służących ochronie bezpieczeństwa narodowego<text:s/></text:span><text:span text:style-name="T121">(Dz. U. poz. 835).</text:span></text:p>
      <text:p text:style-name="P122">Podać przesłanki: …………………………</text:p>
      <text:p text:style-name="P123"><text:span text:style-name="T124">5. Oświadczamy, że</text:span><text:span text:style-name="T125"><text:s/>wymagania określone w Zaproszeniu do złożenia oferty cenowej<text:s/></text:span><text:span text:style-name="T126"><text:line-break/></text:span><text:span text:style-name="T127"><text:s/>oraz postanowienia umowy zostały przez nas zaakceptowane bez<text:s/></text:span><text:span text:style-name="T128"><text:line-break/></text:span><text:soft-page-break/><text:span text:style-name="T129"><text:s/>zastrzeżeń i zobowiązujemy się w przypadku wyboru naszej<text:s/></text:span><text:span text:style-name="T130">oferty do zawarcia umowy w <text:s/>miejscu i terminie wyznaczonym przez Zamawiającego.<text:s/></text:span></text:p>
      <text:p text:style-name="P131">6. Informujemy, że : <text:s/></text:p>
      <text:p text:style-name="P132"><text:span text:style-name="T133"><text:s/>dokumenty, oświadczenia<text:s/></text:span><text:span text:style-name="T134">( wymienić jakie )<text:s/></text:span><text:span text:style-name="T135">: ………………………………………………………<text:s/></text:span></text:p>
      <text:p text:style-name="P136"><text:span text:style-name="T137">dostępne są na stronie<text:s/></text:span><text:span text:style-name="T138">(podać adres strony internetowej ) : ………………………………………………….</text:span></text:p>
      <text:p text:style-name="P139"><text:span text:style-name="T140"><text:s/>d</text:span><text:span text:style-name="T141">okumenty, oświadczenia<text:s/></text:span><text:span text:style-name="T142">( wymienić jakie )<text:s/></text:span><text:span text:style-name="T143">: ………………………………………………………<text:s/></text:span></text:p>
      <text:p text:style-name="P144"><text:span text:style-name="T145">dostępne są w dokumentacji przechowywanej przez <text:s/>Zamawiającego w postępowaniu nr<text:s/></text:span><text:span text:style-name="T146">(podać numer postępowania ) : …………………………………………………………………………………………….</text:span></text:p>
      <text:p text:style-name="P147"><text:span text:style-name="T148">Dokumenty:</text:span></text:p>
      <text:p text:style-name="P149">Na potwierdzenie spełnienia wymagań do oferty załączam:<text:s/></text:p>
      <text:p text:style-name="P150">.......... .......... .......... .......... .......... .......... .......... .......... ..........</text:p>
      <text:p text:style-name="P151">.......... .......... .......... .......... .......... .......... .......... .......... ..........<text:s/></text:p>
      <text:p text:style-name="P152">..........<text:s/>.......... .......... .......... .......... .......... .......... .......... ..........<text:s/></text:p>
      <text:p text:style-name="P153">Zastrzeżenie Wykonawcy:</text:p>
      <text:p text:style-name="P154">Niżej wymienione dokumenty składające się na ofertę nie mogą być ogólnie udostępnione:</text:p>
      <text:p text:style-name="P15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6">Inne informacje Wykonawcy:<text:s/></text:p>
      <text:p text:style-name="P157">……………………………………………………………………………………….…………………</text:p>
      <text:p text:style-name="P158"><text:s text:c="5"/></text:p>
      <text:p text:style-name="P159"><text:bookmark-start text:name="__Fieldmark__0_7872153771"/><text:bookmark-start text:name="__Fieldmark__0_787215377"/><text:bookmark-start text:name="__Fieldmark__1_7872153771"/><text:bookmark-start text:name="__Fieldmark__1_787215377"/><text:bookmark-start text:name="__Fieldmark__2_7872153771"/><text:bookmark-start text:name="__Fieldmark__2_787215377"/><text:bookmark-start text:name="__Fieldmark__3_7872153771"/><text:bookmark-start text:name="__Fieldmark__3_787215377"/><text:bookmark-start text:name="__Fieldmark__4_7872153771"/><text:bookmark-start text:name="__Fieldmark__4_787215377"/><text:bookmark-start text:name="__Fieldmark__5_7872153771"/><text:bookmark-start text:name="__Fieldmark__5_787215377"/><text:bookmark-start text:name="_Hlk102127870"/><text:bookmark-start text:name="__Fieldmark__6_7872153771"/><text:bookmark-start text:name="__Fieldmark__6_787215377"/><text:bookmark-start text:name="__Fieldmark__7_7872153771"/><text:bookmark-start text:name="__Fieldmark__7_787215377"/><text:bookmark-start text:name="__Fieldmark__8_7872153771"/><text:bookmark-start text:name="__Fieldmark__8_787215377"/><text:bookmark-start text:name="__Fieldmark__9_7872153771"/><text:bookmark-start text:name="__Fieldmark__9_787215377"/><text:span text:style-name="T160"><text:s text:c="5"/></text:span></text:p>
      <text:p text:style-name="P161"><text:span text:style-name="T162"><text:s/></text:span></text:p>
      <text:p text:style-name="P163"/>
      <text:p text:style-name="P164"/>
      <text:p text:style-name="P165"><text:span text:style-name="T166">______________________________ <text:s text:c="58"/></text:span><text:span text:style-name="T167"><text:s text:c="46"/>_____________________________</text:span></text:p>
      <text:p text:style-name="P168"><text:span text:style-name="T169"><text:s text:c="14"/>Imiona i nazwiska osób<text:s/></text:span><text:span text:style-name="T170"><text:tab/></text:span><text:span text:style-name="T171"><text:tab/><text:s text:c="72"/>Czytelne podpisy osób uprawnionych do</text:span></text:p>
      <text:p text:style-name="P172"><text:span text:style-name="T173">uprawnionych do<text:s/></text:span><text:span text:style-name="T174">reprezentowania Wykonawcy <text:s text:c="91"/>reprezentowania Wykonawcy</text:span><text:span text:style-name="T175"><text:tab/></text:span></text:p>
      <text:p text:style-name="P176"/>
      <text:p text:style-name="Standard"><text:bookmark-end text:name="_Hlk104276939"/><text:bookmark-end text:name="__Fieldmark__0_7872153771"/><text:bookmark-end text:name="__Fieldmark__0_787215377"/><text:bookmark-end text:name="__Fieldmark__1_7872153771"/><text:bookmark-end text:name="__Fieldmark__1_787215377"/><text:bookmark-end text:name="__Fieldmark__2_7872153771"/><text:bookmark-end text:name="__Fieldmark__2_787215377"/><text:bookmark-end text:name="__Fieldmark__3_7872153771"/><text:bookmark-end text:name="__Fieldmark__3_787215377"/><text:bookmark-end text:name="__Fieldmark__4_7872153771"/><text:bookmark-end text:name="__Fieldmark__4_787215377"/><text:bookmark-end text:name="__Fieldmark__5_7872153771"/><text:bookmark-end text:name="__Fieldmark__5_787215377"/><text:bookmark-end text:name="_Hlk102127870"/><text:bookmark-end text:name="__Fieldmark__6_7872153771"/><text:bookmark-end text:name="__Fieldmark__6_787215377"/><text:bookmark-end text:name="__Fieldmark__7_7872153771"/><text:bookmark-end text:name="__Fieldmark__7_787215377"/><text:bookmark-end text:name="__Fieldmark__8_7872153771"/><text:bookmark-end text:name="__Fieldmark__8_787215377"/><text:bookmark-end text:name="__Fieldmark__9_7872153771"/><text:bookmark-end text:name="__Fieldmark__9_787215377"/><text:a xlink:href="mailto:zamowienia@wss.olsztyn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ormalnyWeb" style:display-name="Normalny (Web)" style:family="paragraph" style:parent-style-name="Standard">
      <style:text-properties style:font-name-asian="Calibri" style:language-asian="ar" style:country-asian="SA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ZnakZnak1Znak" style:display-name="Znak Znak1 Znak" style:family="paragraph" style:parent-style-name="Standard">
      <style:text-properties style:font-name="Arial" style:font-name-asian="Arial" style:font-name-complex="Arial" fo:font-size="10pt" style:font-size-asian="10pt" style:font-size-complex="10pt" style:language-asian="ar" style:country-asian="SA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asian="ar" style:country-asian="SA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1" style:display-name="WW8Num9z1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fo:color="#000000"/>
    </style:style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2" style:display-name="WW8Num4z2" style:family="text"/>
    <style:style style:name="WW8Num4z1" style:display-name="WW8Num4z1" style:family="text">
      <style:text-properties fo:color="#000000"/>
    </style:style>
    <style:style style:name="WW8Num4z0" style:display-name="WW8Num4z0" style:family="text">
      <style:text-properties fo:font-weight="bold" style:font-weight-asian="bold" fo:font-variant="small-caps" fo:color="#000000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-asian="Symbol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header>
        <text:p text:style-name="Nagłówek">DZPZ/333/86/2023 <text:s text:c="76"/><text:span text:style-name="T2"><text:s text:c="3"/>Załącznik nr 1 do Zaproszen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enata Ferenc</dc:creator>
    <meta:creation-date>2023-06-27T11:25:00Z</meta:creation-date>
    <dc:date>2023-06-28T10:15:00Z</dc:date>
    <meta:template xlink:href="Normal.dotm" xlink:type="simple"/>
    <meta:editing-cycles>6</meta:editing-cycles>
    <meta:editing-duration>PT1380S</meta:editing-duration>
    <meta:document-statistic meta:page-count="3" meta:paragraph-count="12" meta:word-count="882" meta:character-count="6167" meta:row-count="44" meta:non-whitespace-character-count="5297"/>
  </office:meta>
</office:document-meta>
</file>